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style:text-autospace="none" fo:text-align="center" fo:margin-bottom="0in" fo:line-height="100%"/>
      <style:text-properties style:font-name="Times New Roman" fo:font-weight="bold" style:font-weight-asian="bold" style:font-weight-complex="bold" fo:color="#800000" style:letter-kerning="true" fo:font-size="12pt" style:font-size-asian="12pt" style:font-size-complex="12pt"/>
    </style:style>
    <style:style style:name="P2" style:parent-style-name="Normal" style:family="paragraph">
      <style:paragraph-properties fo:widows="0" fo:orphans="0" style:punctuation-wrap="simple" style:text-autospace="none" fo:text-align="center" fo:margin-bottom="0in" fo:line-height="100%"/>
      <style:text-properties style:font-name="Times New Roman" fo:font-weight="bold" style:font-weight-asian="bold" style:font-weight-complex="bold" fo:color="#800000" style:letter-kerning="true" fo:font-size="12pt" style:font-size-asian="12pt" style:font-size-complex="12pt"/>
    </style:style>
    <style:style style:name="P3" style:parent-style-name="Normal" style:family="paragraph">
      <style:paragraph-properties fo:widows="0" fo:orphans="0" style:punctuation-wrap="simple" style:text-autospace="none" fo:text-align="center" fo:margin-bottom="0in" fo:line-height="100%"/>
      <style:text-properties style:font-name="Times New Roman" fo:font-weight="bold" style:font-weight-asian="bold" style:font-weight-complex="bold" fo:color="#800000" style:letter-kerning="true" fo:font-size="12pt" style:font-size-asian="12pt" style:font-size-complex="12pt"/>
    </style:style>
    <style:style style:name="P4" style:parent-style-name="Normal" style:family="paragraph">
      <style:paragraph-properties fo:widows="0" fo:orphans="0" style:punctuation-wrap="simple" style:text-autospace="none" fo:text-align="center" fo:margin-bottom="0in" fo:line-height="100%"/>
      <style:text-properties style:font-name="Times New Roman" fo:font-weight="bold" style:font-weight-asian="bold" style:font-weight-complex="bold" fo:color="#800000" style:letter-kerning="true" fo:font-size="12pt" style:font-size-asian="12pt" style:font-size-complex="12pt"/>
    </style:style>
    <style:style style:name="P5" style:parent-style-name="Normal" style:family="paragraph">
      <style:paragraph-properties fo:widows="0" fo:orphans="0" style:punctuation-wrap="simple" style:text-autospace="none" fo:margin-bottom="0in" fo:line-height="100%"/>
    </style:style>
    <style:style style:name="T6" style:parent-style-name="DefaultParagraphFont" style:family="text">
      <style:text-properties style:font-name="Times New Roman" fo:font-weight="bold" style:font-weight-asian="bold" style:font-weight-complex="bold" style:letter-kerning="true" fo:font-size="12pt" style:font-size-asian="12pt" style:font-size-complex="12pt"/>
    </style:style>
    <style:style style:name="T7" style:parent-style-name="DefaultParagraphFont" style:family="text">
      <style:text-properties style:font-name="Times New Roman" style:letter-kerning="true" fo:font-size="12pt" style:font-size-asian="12pt" style:font-size-complex="12pt"/>
    </style:style>
    <style:style style:name="P8" style:parent-style-name="Normal" style:family="paragraph">
      <style:paragraph-properties fo:widows="0" fo:orphans="0" style:punctuation-wrap="simple" style:text-autospace="none" fo:margin-bottom="0in" fo:line-height="100%"/>
      <style:text-properties style:font-name="Times New Roman" style:letter-kerning="true" fo:font-size="12pt" style:font-size-asian="12pt" style:font-size-complex="12pt"/>
    </style:style>
    <style:style style:name="P9"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10"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1"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2"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13"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4"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5"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6"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17"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8"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19"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20"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21"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22"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23"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24" style:parent-style-name="Normal" style:family="paragraph">
      <style:paragraph-properties fo:widows="0" fo:orphans="0" style:punctuation-wrap="simple" style:text-autospace="none" fo:margin-bottom="0in" fo:line-height="100%" fo:margin-left="0.5416in" fo:text-indent="-0.25in">
        <style:tab-stops>
          <style:tab-stop style:type="left" style:position="0in"/>
        </style:tab-stops>
      </style:paragraph-properties>
      <style:text-properties style:font-name="Times New Roman" style:letter-kerning="true" fo:font-size="12pt" style:font-size-asian="12pt" style:font-size-complex="12pt"/>
    </style:style>
    <style:style style:name="P25" style:parent-style-name="Normal" style:family="paragraph">
      <style:paragraph-properties fo:widows="0" fo:orphans="0" style:punctuation-wrap="simple" style:text-autospace="none" fo:margin-bottom="0in" fo:line-height="100%"/>
      <style:text-properties style:font-name="Times New Roman" style:letter-kerning="true" fo:font-size="12pt" style:font-size-asian="12pt" style:font-size-complex="12pt"/>
    </style:style>
    <style:style style:name="P26"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27"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28"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29"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30"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31"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32"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33"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34"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35"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36"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37"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38"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39"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0"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1"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42"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3"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4"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45"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6"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7"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48"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49" style:parent-style-name="Normal" style:family="paragraph">
      <style:paragraph-properties fo:widows="0" fo:orphans="0" style:punctuation-wrap="simple" style:text-autospace="none" fo:margin-bottom="0in" fo:line-height="100%" fo:margin-left="0.2916in">
        <style:tab-stops/>
      </style:paragraph-properties>
      <style:text-properties style:font-name="Times New Roman" style:letter-kerning="true" fo:font-size="12pt" style:font-size-asian="12pt" style:font-size-complex="12pt"/>
    </style:style>
    <style:style style:name="P50" style:parent-style-name="Normal" style:family="paragraph">
      <style:paragraph-properties fo:widows="0" fo:orphans="0" style:punctuation-wrap="simple" style:text-autospace="none" fo:margin-bottom="0in" fo:line-height="100%" fo:margin-left="0.2916in" fo:text-indent="-0.2916in">
        <style:tab-stops>
          <style:tab-stop style:type="left" style:position="0in"/>
        </style:tab-stops>
      </style:paragraph-properties>
      <style:text-properties style:font-name="Times New Roman" style:letter-kerning="true" fo:font-size="12pt" style:font-size-asian="12pt" style:font-size-complex="12pt"/>
    </style:style>
    <style:style style:name="P51" style:parent-style-name="Normal" style:family="paragraph">
      <style:paragraph-properties fo:widows="0" fo:orphans="0" style:punctuation-wrap="simple" style:text-autospace="none" fo:margin-bottom="0in" fo:line-height="100%"/>
      <style:text-properties style:font-name="Times New Roman" style:letter-kerning="true" fo:font-size="12pt" style:font-size-asian="12pt" style:font-size-complex="12pt"/>
    </style:style>
    <style:style style:name="P52" style:parent-style-name="Normal" style:family="paragraph">
      <style:paragraph-properties fo:widows="0" fo:orphans="0" style:punctuation-wrap="simple" style:text-autospace="none" fo:margin-bottom="0in" fo:line-height="100%"/>
      <style:text-properties style:font-name="Times New Roman" style:letter-kerning="true" fo:font-size="12pt" style:font-size-asian="12pt" style:font-size-complex="12pt"/>
    </style:style>
    <style:style style:name="P53" style:parent-style-name="Normal" style:family="paragraph">
      <style:paragraph-properties fo:widows="0" fo:orphans="0" style:punctuation-wrap="simple" style:text-autospace="none" fo:margin-bottom="0in" fo:line-height="100%"/>
      <style:text-properties style:font-name="Times New Roman" style:letter-kerning="true" fo:font-size="12pt" style:font-size-asian="12pt" style:font-size-complex="12pt"/>
    </style:style>
    <style:style style:name="P54" style:parent-style-name="Normal" style:family="paragraph">
      <style:paragraph-properties fo:widows="0" fo:orphans="0" style:punctuation-wrap="simple" style:text-autospace="none" fo:margin-bottom="0in" fo:line-height="100%"/>
      <style:text-properties style:font-name="Times New Roman" style:letter-kerning="true" fo:font-size="12pt" style:font-size-asian="12pt" style:font-size-complex="12pt"/>
    </style:style>
    <style:style style:name="P55" style:parent-style-name="Normal" style:family="paragraph">
      <style:paragraph-properties fo:widows="0" fo:orphans="0" style:punctuation-wrap="simple" style:text-autospace="none" fo:margin-bottom="0in" fo:line-height="100%"/>
    </style:style>
    <style:style style:name="T56" style:parent-style-name="DefaultParagraphFont" style:family="text">
      <style:text-properties style:font-name="Times New Roman" style:letter-kerning="true" fo:font-size="12pt" style:font-size-asian="12pt" style:font-size-complex="12pt"/>
    </style:style>
  </office:automatic-styles>
  <office:body>
    <office:text text:use-soft-page-breaks="true">
      <text:p text:style-name="P1">S &amp; D Recruitment Ltd</text:p>
      <text:p text:style-name="P2">Health &amp;<text:s/>Safety Policy<text:s/></text:p>
      <text:p text:style-name="P3">Section 1</text:p>
      <text:p text:style-name="P4"/>
      <text:p text:style-name="P5"><text:span text:style-name="T6">General Policy Statement<text:s/></text:span><text:span text:style-name="T7">– Director Responsible for Safety: Denise Beaumont</text:span></text:p>
      <text:p text:style-name="P8"/>
      <text:p text:style-name="P9">The Prevention of all accidents involving personal injury or property damage is<text:s/></text:p>
      <text:p text:style-name="P10">Essential to the efficient operation of The Company.</text:p>
      <text:p text:style-name="P11"/>
      <text:p text:style-name="P12">It is the policy<text:s/>of the Company that its operations are executed at all times in such</text:p>
      <text:p text:style-name="P13">A way as to ensure, so far as reasonably practicable, the health, safety and welfare of all its employees and all persons likely to be affected by its operations,<text:s/></text:p>
      <text:p text:style-name="P14">Including sub-contractors, licensees and the public where appropriate.</text:p>
      <text:p text:style-name="P15"/>
      <text:p text:style-name="P16">The above named Company Director is responsible for the Company Safety<text:s/></text:p>
      <text:p text:style-name="P17">Policy including the co-ordination and monitoring of the policy and for effective<text:s/></text:p>
      <text:p text:style-name="P18">Safety communications within the Company.</text:p>
      <text:p text:style-name="P19"/>
      <text:p text:style-name="P20">In<text:s/>addition the Company employs (when contracted) a competent Safety Adviser<text:s/></text:p>
      <text:p text:style-name="P21">On a consulting basis.</text:p>
      <text:p text:style-name="P22"/>
      <text:p text:style-name="P23">In this policy the term ‘safety’ is defined to mean:-</text:p>
      <text:p text:style-name="P24">the prevention of all injuries <text:s/>(b) the promotion of occupational health and hygiene (c) the control of<text:s/>all situations likely to cause damages to property and equipment.</text:p>
      <text:p text:style-name="P25"/>
      <text:p text:style-name="P26">The Director believes that every employee has a responsibility for ‘safety’ and<text:s/></text:p>
      <text:p text:style-name="P27">Would point our to employees that there is provision under the terms of the Health and Safety at work etc Act 1974, when a breach of the Act has been committed for criminal proceedings to be taken by the enforcement officer against an ‘individual’ in additional to the Company concerned and, in some circumstances, instead of the Company. The ‘individual’ may be<text:s/>a manager or any person in a supervisory position having responsibility for others or an operative who has deliberately disregarded detailed instructions.</text:p>
      <text:p text:style-name="P28"/>
      <text:p text:style-name="P29">The penalties which can be imposed are the same for the Company and an<text:s/></text:p>
      <text:p text:style-name="P30">Individual and may result in<text:s/>heavy fines or imprisonment for serious offences.</text:p>
      <text:p text:style-name="P31"/>
      <text:p text:style-name="P32">It is therefore incumbent on all employees to take reasonable care for their own</text:p>
      <text:p text:style-name="P33">Safety and the safety of any others who may be affected by their own acts or omissions and also to co-operate with the Company in its arrangements to perform or comply with statutory safety obligations which includes adherence to the Company Safety Policy which should be read in conjunction with the Health and Safety at Work etc Act 1974.</text:p>
      <text:p text:style-name="P34"/>
      <text:p text:style-name="P35">This Policy document and the provisions contained herein are brought to the<text:s/></text:p>
      <text:p text:style-name="P36">Attention of all employees.</text:p>
      <text:p text:style-name="P37"/>
      <text:p text:style-name="P38">It will be the responsibility of the Director responsible for Safety to review this<text:s/></text:p>
      <text:soft-page-break/>
      <text:p text:style-name="P39">Policy on a regular basis and to make recommendations for updating and modifications as necessary.</text:p>
      <text:p text:style-name="P40"/>
      <text:p text:style-name="P41">The Prime responsibility for safe operation and a safe work place rests clearly<text:s/></text:p>
      <text:p text:style-name="P42">Upon all sectors of management and the Company will ensure that the policy is pursued with diligence.</text:p>
      <text:p text:style-name="P43"/>
      <text:p text:style-name="P44">The Company Director responsible for safety will ensure the adoption and<text:s/></text:p>
      <text:p text:style-name="P45">Maintenance of proper standards of safety , health and welfare in all areas of activity of the Company to meet the requirements of the Safety Policy and the Health and Safety at Work etc Act 1974 and/or any other statute involving safety.</text:p>
      <text:p text:style-name="P46"/>
      <text:p text:style-name="P47">If any employee has an accident on site they must inform the Supervisor or Shift<text:s/></text:p>
      <text:p text:style-name="P48">Manager and also S &amp; D Recruitment Ltd immediately and S &amp; D Recruitment will report any Accidents to the relevant bodies.</text:p>
      <text:p text:style-name="P49"/>
      <text:p text:style-name="P50">Failure to adhere to the above sections could lead to disciplinary actions.</text:p>
      <text:p text:style-name="P51"/>
      <text:p text:style-name="P52"/>
      <text:p text:style-name="P53">I have read agreed and understood the above Health &amp; Safety at work.</text:p>
      <text:p text:style-name="P54"/>
      <text:p text:style-name="P55"><text:span text:style-name="T56">Signed………………………………………… <text:s/>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1</meta:initial-creator>
    <dc:creator>User 1</dc:creator>
    <meta:creation-date>2019-07-03T08:11:00Z</meta:creation-date>
    <dc:date>2019-10-24T15:57:00Z</dc:date>
    <meta:print-date>2019-10-24T15:56:00Z</meta:print-date>
    <meta:template xlink:href="Normal" xlink:type="simple"/>
    <meta:editing-cycles>4</meta:editing-cycles>
    <meta:editing-duration>PT120S</meta:editing-duration>
    <meta:document-statistic meta:page-count="2" meta:paragraph-count="6" meta:word-count="518" meta:character-count="3470" meta:row-count="24" meta:non-whitespace-character-count="2958"/>
  </office:meta>
</office:document-meta>
</file>